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widows="0" fo:orphans="0" style:punctuation-wrap="simple" style:text-autospace="none" fo:text-align="justify" fo:margin-bottom="0in" fo:margin-left="0.3888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3" style:parent-style-name="Normal" style:family="paragraph">
      <style:paragraph-properties fo:widows="0" fo:orphans="0" style:punctuation-wrap="simple" style:text-autospace="none" fo:text-align="justify" fo:margin-bottom="0in" fo:margin-left="0.3888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1.652in"/>
    </style:style>
    <style:style style:name="TableColumn17" style:family="table-column">
      <style:table-column-properties style:column-width="1.7888in"/>
    </style:style>
    <style:style style:name="Table14" style:family="table">
      <style:table-properties style:width="5.902in" fo:margin-left="-0.003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93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text-autospace="none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text-autospace="none" fo:text-align="justify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widows="0" fo:orphans="0" style:punctuation-wrap="simple" style:text-autospace="none" fo:text-align="justify" fo:margin-bottom="0in"/>
    </style:style>
    <style:style style:name="T13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7" style:parent-style-name="Hipervínculo" style:family="text">
      <style:text-properties style:font-name="Arial" style:font-name-complex="Arial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>BOLETÍN DE INSCRIPCIÓN</text:p>
      <text:p text:style-name="P6"/>
      <text:p text:style-name="P7">VIII Congreso de Geografía de los Servicios y VII Congreso del Grupo de Estudios Regionales de la AGE</text:p>
      <text:p text:style-name="P8"/>
      <text:p text:style-name="P9">“TRANSPORTES, MOVILIDAD Y NUEVAS ESTRATEGIAS REGIONALES EN<text:s/>UN MUNDO POSTCRISIS”</text:p>
      <text:p text:style-name="P10"/>
      <text:p text:style-name="P11">Sevilla, miércoles 7, jueves 8 y viernes 9 de noviembre de 2018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Apellidos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Dirección profesional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Dirección posta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Correo electrónico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Teléfono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SÍ</text:p>
          </table:table-cell>
          <table:table-cell table:style-name="TableCell53">
            <text:p text:style-name="P54">NO</text:p>
          </table:table-cell>
        </table:table-row>
        <table:table-row table:style-name="TableRow55">
          <table:table-cell table:style-name="TableCell56">
            <text:p text:style-name="P57">Miembro de los grupos de trabajo organizadore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tros socios<text:s/>de la AGE y entidades colaboradora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tros interesado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studiantes y desempleados que lo acrediten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¿Presenta aportación?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/>
            <text:p text:style-name="P93">Área temática</text:p>
          </table:table-cell>
          <table:table-cell table:style-name="TableCell94">
            <text:p text:style-name="P95">Transportes y movilidad sostenible para el desarrollo territorial</text:p>
          </table:table-cell>
          <table:table-cell table:style-name="TableCell96">
            <text:p text:style-name="P97">Nuevas estrategias regionales en un mundo<text:s/>postcrisi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ítulo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Title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Resumen (250-300 palabras)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Abstract (250-300 words)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Palabras clave (3-6)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Key words (3-6)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p text:style-name="P135"><text:span text:style-name="T136">Este Boletín de Inscripción, y cualquier otra comunicación, se remitirá a la cuenta institucional de contacto <text:s/></text:span><text:a xlink:href="mailto:geoserviciosregional@us.es" office:target-frame-name="_top" xlink:show="replace"><text:span text:style-name="T137">geoserviciosregional@us.es</text:span></text:a><text:span text:style-name="T138"><text:s/>, que será atendida por los secretarios del Congreso, I</text:span><text:span text:style-name="T139">nmaculada España Ríos y Antonio Gavira Narváez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cabezado"><text:span text:style-name="T2"><text:s text:c="67"/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sus Ventura</meta:initial-creator>
    <dc:creator>Enrique</dc:creator>
    <meta:creation-date>2018-01-26T12:47:00Z</meta:creation-date>
    <dc:date>2018-01-26T12:47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19" meta:row-count="7" meta:non-whitespace-character-count="949"/>
  </office:meta>
</office:document-meta>
</file>